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o_commerciale_al_31_12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EBITO COMMERCIALE RESIDU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<text:s/></text:p>
          </table:table-cell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currency" office:value="851.86" table:style-name="ce3">
            <text:p>€ 851,8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 Dal Santo</meta:initial-creator>
    <dc:creator>Roberta.DalSanto</dc:creator>
    <meta:creation-date>2022-05-23T11:23:18Z</meta:creation-date>
    <dc:date>2022-05-23T11:23:18Z</dc:date>
  </office:meta>
</office:document-meta>
</file>