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ELENCO DELLE SOCIETA' DI CUI IL COMUNE DI CALVENE DETIENE DIRETTAMENTE QUOTE DI PARTECIPAZION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8">
            <text:p>Art. 22 D.Lgs. n. 33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9">
            <text:p>DATI AL 31/12/2021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4">
          <table:table-cell office:value-type="string" table:style-name="ce4">
            <text:p>1) ragione sociale</text:p>
          </table:table-cell>
          <table:table-cell office:value-type="string" table:number-columns-spanned="3" table:number-rows-spanned="1" table:style-name="ce20">
            <text:p>ALTO VICENTINO AMBIENTE S.R.L.</text:p>
          </table:table-cell>
          <table:covered-table-cell table:number-columns-repeated="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) misura dell'eventuale partecipazione dell'amministrazione</text:p>
          </table:table-cell>
          <table:table-cell office:value-type="percentage" office:value="7.0000000000000001E-3" table:number-columns-spanned="3" table:number-rows-spanned="1" table:style-name="ce21">
            <text:p>0,70%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5">
            <text:p>3) durata dell'impegno</text:p>
          </table:table-cell>
          <table:table-cell office:value-type="date" office:date-value="2100-12-31T00:00:00" table:number-columns-spanned="3" table:number-rows-spanned="1" table:style-name="ce22">
            <text:p>31/12/21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4) onere complessivo a qualsiasi titolo gravante per l'anno sul bilancio dell'amministrazione (*)</text:p>
          </table:table-cell>
          <table:table-cell office:value-type="float" office:value="107393.05" table:number-columns-spanned="3" table:number-rows-spanned="1" table:style-name="ce23">
            <text:p>€ 107.393,05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24">
            <text:p>NESSUNO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25">
            <text:p>6) risultati di bilancio degli ultimi tre esercizi finanziari</text:p>
          </table:table-cell>
          <table:table-cell office:value-type="string" table:style-name="ce7">
            <text:p>ANNO 2019</text:p>
          </table:table-cell>
          <table:table-cell office:value-type="string" table:style-name="ce7">
            <text:p>ANNO 2020</text:p>
          </table:table-cell>
          <table:table-cell office:value-type="string" table:style-name="ce7">
            <text:p>ANNO 2021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currency" office:value="1430267" table:style-name="ce8">
            <text:p>€ 1.430.267,00</text:p>
          </table:table-cell>
          <table:table-cell office:value-type="currency" office:value="335974" table:style-name="ce8">
            <text:p>€ 335.974,00</text:p>
          </table:table-cell>
          <table:table-cell office:value-type="string" table:style-name="ce8">
            <text:p>€ 1.023.870,00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6" table:style-name="ce26">
            <text:p>7) incarichi di ammministratore della società e relativo trattamento economico</text:p>
          </table:table-cell>
          <table:table-cell office:value-type="string" table:number-columns-spanned="3" table:number-rows-spanned="1" table:style-name="ce24">
            <text:p>PENDIN DANIELA - Presidente dal 29/07/2020 al 27/05/2021 - Compenso annuo lordo € 20.927,52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CATTELAN GIOVANNI - Presidente dal 27/05/2021 fino all'approvazione del Bilancio al 31/12/2023 - Compenso annuo lordo € 20.927,52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BENINCA' GIOVANNI - Consigliere fino al 27/05/2021 - Compenso annuo lordo € 4.800,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LAZZARETTO ALESSIA MARIA FLAVIA - Consigliere dal 27/05/2021 fino all'approvazione del Bilancio al 31/12/2023 - Compenso annuo lordo € 4.800,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BERTOLDO GIOVANNI - Consigliere dal 29/07/2020 al 27/05/2021 al - Compenso annuo € 0,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RIGHELE LORENZO - Consigliere dal 27/05/2021 fino all'approvazione del Bilancio al 31/12/2023 - Compenso annuo lordo € 4.800,0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9">
            <text:p>Collegamento al sito istituzionale della società partecipata</text:p>
          </table:table-cell>
          <table:table-cell office:value-type="string" table:number-columns-spanned="3" table:number-rows-spanned="1" table:style-name="ce27">
            <text:p><text:a xlink:href="http://www.altovicentinoambiente.it/">http://www.altovicentinoambiente.it/</text:a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2" table:style-name="ro5">
          <table:table-cell table:style-name="ce12"/>
          <table:table-cell table:number-columns-repeated="3" table:style-name="ce1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1) ragione sociale</text:p>
          </table:table-cell>
          <table:table-cell office:value-type="string" table:number-columns-spanned="3" table:number-rows-spanned="1" table:style-name="ce20">
            <text:p>IMPIANTI ASTICO S.R.L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2) misura dell'eventuale partecipazione dell'amministrazione</text:p>
          </table:table-cell>
          <table:table-cell office:value-type="percentage" office:value="1.2999999999999999E-2" table:number-columns-spanned="3" table:number-rows-spanned="1" table:style-name="ce28">
            <text:p>1,300%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3) durata dell'impegno</text:p>
          </table:table-cell>
          <table:table-cell office:value-type="date" office:date-value="2050-12-31T00:00:00" table:number-columns-spanned="3" table:number-rows-spanned="1" table:style-name="ce22">
            <text:p>31/12/205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4) onere complessivo a qualsiasi titolo gravante per l'anno sul bilancio dell'amministrazione (*)</text:p>
          </table:table-cell>
          <table:table-cell office:value-type="float" office:value="0" table:number-columns-spanned="3" table:number-rows-spanned="1" table:style-name="ce23">
            <text:p>€ 0,0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24">
            <text:p>NESSU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9">
            <text:p>6) risultati di bilancio degli ultimi tre esercizi finanziari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ANNO 2021</text:p>
          </table:table-cell>
          <table:table-cell table:number-columns-repeated="16380"/>
        </table:table-row>
        <table:table-row table:style-name="ro4">
          <table:covered-table-cell/>
          <table:table-cell office:value-type="currency" office:value="498993" table:style-name="ce14">
            <text:p>€ 498.993,00</text:p>
          </table:table-cell>
          <table:table-cell office:value-type="currency" office:value="513712" table:style-name="ce14">
            <text:p>€ 513.712,00</text:p>
          </table:table-cell>
          <table:table-cell office:value-type="currency" office:value="1027894" table:style-name="ce14">
            <text:p>€ 1.027.894,0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7) incarichi di ammministratore della società e relativo trattamento economico</text:p>
          </table:table-cell>
          <table:table-cell office:value-type="string" table:number-columns-spanned="3" table:number-rows-spanned="1" table:style-name="ce24">
            <text:p>ROSSI GIORDANO - Presidente - incarico gratuito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GECCHELIN CARLO - Vice Presidente - compenso annuale € 3.6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MACULAN VALENTINA - Consigliere - incarico gratui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9">
            <text:p>Collegamento al sito istituzionale della società partecipata</text:p>
          </table:table-cell>
          <table:table-cell office:value-type="string" table:number-columns-spanned="3" table:number-rows-spanned="1" table:style-name="ce27">
            <text:p><text:a xlink:href="http://www.impiantiastico.it/">http://www.impiantiastico.it/</text:a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6" table:style-name="ro5">
          <table:table-cell table:style-name="ce12"/>
          <table:table-cell table:number-columns-repeated="3" table:style-name="ce11"/>
          <table:table-cell table:number-columns-repeated="16380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office:value-type="string" table:style-name="ce4">
            <text:p>1) ragione sociale</text:p>
          </table:table-cell>
          <table:table-cell office:value-type="string" table:number-columns-spanned="3" table:number-rows-spanned="1" table:style-name="ce20">
            <text:p>VIACQUA S.p.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2) misura dell'eventuale partecipazione dell'amministrazione</text:p>
          </table:table-cell>
          <table:table-cell office:value-type="percentage" office:value="2.5000000000000001E-3" table:number-columns-spanned="3" table:number-rows-spanned="1" table:style-name="ce21">
            <text:p>0,25%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3) durata dell'impegno</text:p>
          </table:table-cell>
          <table:table-cell office:value-type="date" office:date-value="2050-12-31T00:00:00" table:number-columns-spanned="3" table:number-rows-spanned="1" table:style-name="ce22">
            <text:p>31/12/205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4) onere complessivo a qualsiasi titolo gravante per l'anno sul bilancio dell'amministrazione (*)</text:p>
          </table:table-cell>
          <table:table-cell office:value-type="float" office:value="670.09" table:number-columns-spanned="3" table:number-rows-spanned="1" table:style-name="ce23">
            <text:p>€ 670,09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24">
            <text:p>NESSU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6) risultati di bilancio degli ultimi tre esercizi finanziari</text:p>
          </table:table-cell>
          <table:table-cell office:value-type="string" table:style-name="ce7">
            <text:p>ANNO 2019</text:p>
          </table:table-cell>
          <table:table-cell office:value-type="string" table:style-name="ce7">
            <text:p>ANNO 2020</text:p>
          </table:table-cell>
          <table:table-cell office:value-type="string" table:style-name="ce7">
            <text:p>ANNO 2021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5766868" table:style-name="ce16">
            <text:p>€ 5.766.868,00</text:p>
          </table:table-cell>
          <table:table-cell office:value-type="float" office:value="7535898" table:style-name="ce16">
            <text:p>€ 7.535.898,00</text:p>
          </table:table-cell>
          <table:table-cell office:value-type="float" office:value="3123366" table:style-name="ce16">
            <text:p>€ 3.123.366,0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26">
            <text:p>7) incarichi di ammministratore della società e relativo trattamento economico</text:p>
          </table:table-cell>
          <table:table-cell office:value-type="string" table:number-columns-spanned="3" table:number-rows-spanned="1" table:style-name="ce24">
            <text:p>GUZZO ANGELO - Presidente fino al 20/06/2021 - Compenso annuo € 33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BORTOLAN GIUSEPPE LEOPOLDO - Consigliere fino al 20/06/2021 - nessun compenso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CAMPAGNOLO PAOLA - Consigliere fino al 20/06/2021 - Compenso annuo € 8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CLEMENTI PIA - Consigliere fino al 20/06/2021 - Compenso annuo € 8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SCHIAVO LUIGI - Consigliere fino al 20/06/2021 - nessun compenso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CASTAMAN GIUSEPPE - Presidente dal 21/06/2021 - compenso annuo lordo € 33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BRONCA ELENA - Consigliere dal 21/06/2021 - compenso annuo lordo € 8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CRIVELLARO FRANCESCO - Consigliere dal 21/06/2021 - nessun compenso annuo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FORMENTON SIMONETTA - Consigliere dal 21/06/2021 - compenso annuo lordo € 8.000,00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24">
            <text:p>VEZZARO MARCELLO - Consigliere dal 21/06/2021 - nessun compenso annu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Collegamento al sito istituzionale della società partecipata</text:p>
          </table:table-cell>
          <table:table-cell office:value-type="string" table:number-columns-spanned="3" table:number-rows-spanned="1" table:style-name="ce31">
            <text:p><text:a xlink:href="https://www.viacqua.it/">https://www.viacqua.it/</text:a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32">
            <text:p>La società, attiva da gennaio 2018, nasce dall'unione tra Acque Vicentine e Alto Vicentino Servizi</text:p>
          </table:table-cell>
          <table:covered-table-cell table:number-columns-repeated="3"/>
          <table:table-cell table:number-columns-repeated="16380"/>
        </table:table-row>
        <table:table-row table:number-rows-repeated="104851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3" number:min-integer-digits="1"/>
      <number:text>%</number:text>
    </number:percentage-style>
    <number:number-style style:name="N39P0"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rag2</meta:initial-creator>
    <dc:creator>Roberta.DalSanto</dc:creator>
    <meta:creation-date>2013-09-27T08:25:09Z</meta:creation-date>
    <dc:date>2022-05-30T08:23:57Z</dc:date>
    <meta:print-date>2022-05-09T08:34:48Z</meta:print-date>
    <meta:editing-cycles>6</meta:editing-cycles>
    <meta:editing-duration>PT2047S</meta:editing-duration>
    <meta:user-defined meta:name="_AdHocReviewCycleID" meta:value-type="float">-241235584</meta:user-defined>
    <meta:user-defined meta:name="_AuthorEmail">matteofranzan@comune.breganze.vi.it</meta:user-defined>
    <meta:user-defined meta:name="_AuthorEmailDisplayName">Matteo Franzan - Comune di Breganze</meta:user-defined>
    <meta:user-defined meta:name="_EmailSubject">Tabella per pubblicazione</meta:user-defined>
    <meta:user-defined meta:name="_PreviousAdHocReviewCycleID" meta:value-type="float">-241235584</meta:user-defined>
    <meta:user-defined meta:name="_ReviewingToolsShownOnce"/>
  </office:meta>
</office:document-meta>
</file>